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Calibri" svg:font-family="Calibri" style:font-family-generic="roman"/>
    <style:font-face style:name="Calibri1"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Noto Sans Devanagari" svg:font-family="'Noto Sans Devanagari'" style:font-family-generic="system" style:font-pitch="variable"/>
    <style:font-face style:name="PT Astra Serif" svg:font-family="'PT Astra Serif'" style:font-family-generic="roman"/>
    <style:font-face style:name="PT Astra Serif1" svg:font-family="'PT Astra Serif'" style:font-family-generic="roman"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16.492cm" fo:margin-top="0cm" fo:margin-bottom="0cm" table:align="left" style:writing-mode="lr-tb"/>
    </style:style>
    <style:style style:name="Таблица1.A" style:family="table-column">
      <style:table-column-properties style:column-width="8.24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margin-left="0.06cm" fo:margin-right="0cm" fo:margin-top="0cm" fo:margin-bottom="0cm" style:contextual-spacing="false" fo:line-height="100%" fo:text-align="justify" style:justify-single-word="false" fo:orphans="0" fo:widows="0" fo:text-indent="0cm" style:auto-text-indent="false">
        <style:tab-stops>
          <style:tab-stop style:position="0cm"/>
          <style:tab-stop style:position="0.06cm"/>
          <style:tab-stop style:position="14.503cm"/>
        </style:tab-stops>
      </style:paragraph-properties>
    </style:style>
    <style:style style:name="P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0.06cm"/>
          <style:tab-stop style:position="14.50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06cm" fo:margin-right="0cm" fo:margin-top="0cm" fo:margin-bottom="0cm" style:contextual-spacing="false" fo:line-height="100%" fo:text-align="justify" style:justify-single-word="false" fo:orphans="0" fo:widows="0" fo:text-indent="0cm" style:auto-text-indent="false">
        <style:tab-stops>
          <style:tab-stop style:position="0cm"/>
          <style:tab-stop style:position="0.06cm"/>
        </style:tab-stops>
      </style:paragraph-properties>
    </style:style>
    <style:style style:name="P4" style:family="paragraph" style:parent-style-name="Text">
      <style:paragraph-properties fo:margin-top="0cm" fo:margin-bottom="0cm" style:contextual-spacing="false" fo:line-height="100%" fo:text-align="justify" style:justify-single-word="false" fo:orphans="0" fo:widows="0">
        <style:tab-stops>
          <style:tab-stop style:position="0.635cm"/>
        </style:tab-stops>
      </style:paragraph-properties>
      <style:text-properties style:font-name="PT Astra Serif1" fo:font-size="11pt" fo:letter-spacing="normal" fo:language="en" fo:country="US" fo:background-color="transparent" style:font-size-asian="11pt" style:font-size-complex="11pt"/>
    </style:style>
    <style:style style:name="P5" style:family="paragraph" style:parent-style-name="Обычный1">
      <style:paragraph-properties fo:margin-left="0cm" fo:margin-right="0cm" fo:line-height="100%" fo:text-align="start" style:justify-single-word="false" fo:orphans="0" fo:widows="0" fo:text-indent="0cm" style:auto-text-indent="false"/>
      <style:text-properties style:font-name="PT Astra Serif1" fo:font-size="11pt" fo:letter-spacing="normal" fo:font-weight="normal" fo:background-color="transparent" style:font-size-asian="11pt" style:font-weight-asian="normal" style:font-size-complex="11pt" style:font-weight-complex="normal"/>
    </style:style>
    <style:style style:name="P6" style:family="paragraph" style:parent-style-name="Обычный1">
      <style:paragraph-properties fo:margin-left="0cm" fo:margin-right="0cm" fo:line-height="100%" fo:orphans="0" fo:widows="0" fo:text-indent="0cm" style:auto-text-indent="false"/>
      <style:text-properties style:font-name="PT Astra Serif1" fo:font-size="11pt" fo:letter-spacing="normal" fo:font-weight="normal" fo:background-color="transparent" style:font-size-asian="11pt" style:font-weight-asian="normal" style:font-size-complex="11pt" style:font-weight-complex="normal"/>
    </style:style>
    <style:style style:name="P7" style:family="paragraph" style:parent-style-name="Standard">
      <style:paragraph-properties fo:margin-left="0.06cm" fo:margin-right="0cm" fo:margin-top="0cm" fo:margin-bottom="0cm" style:contextual-spacing="false" fo:line-height="100%" fo:orphans="0" fo:widows="0" fo:text-indent="0cm" style:auto-text-indent="false">
        <style:tab-stops>
          <style:tab-stop style:position="0cm"/>
          <style:tab-stop style:position="0.06cm"/>
        </style:tab-stops>
      </style:paragraph-properties>
      <style:text-properties style:font-name="PT Astra Serif1" fo:font-size="11pt" fo:letter-spacing="normal" fo:font-weight="normal" fo:background-color="transparent" style:font-size-asian="11pt" style:font-weight-asian="normal" style:font-size-complex="11pt" style:font-weight-complex="normal"/>
    </style:style>
    <style:style style:name="P8" style:family="paragraph" style:parent-style-name="Standard">
      <style:paragraph-properties fo:margin-left="0.06cm" fo:margin-right="0.515cm" fo:margin-top="0cm" fo:margin-bottom="0cm" style:contextual-spacing="false" fo:line-height="100%" fo:orphans="0" fo:widows="0" fo:text-indent="0cm" style:auto-text-indent="false">
        <style:tab-stops>
          <style:tab-stop style:position="0.06cm"/>
        </style:tab-stops>
      </style:paragraph-properties>
      <style:text-properties style:font-name="PT Astra Serif1" fo:font-size="11pt" fo:letter-spacing="normal" fo:font-weight="normal" fo:background-color="transparent" style:font-size-asian="11pt" style:font-weight-asian="normal" style:font-size-complex="11pt" style:font-weight-complex="normal"/>
    </style:style>
    <style:style style:name="P9" style:family="paragraph" style:parent-style-name="Standard">
      <style:paragraph-properties fo:margin-left="0.06cm" fo:margin-right="0cm" fo:margin-top="0cm" fo:margin-bottom="0cm" style:contextual-spacing="false" fo:line-height="100%" fo:text-align="justify" style:justify-single-word="false" fo:orphans="0" fo:widows="0" fo:text-indent="0cm" style:auto-text-indent="false">
        <style:tab-stops>
          <style:tab-stop style:position="0cm"/>
          <style:tab-stop style:position="0.06cm"/>
          <style:tab-stop style:position="14.503cm"/>
        </style:tab-stops>
      </style:paragraph-properties>
      <style:text-properties style:font-name="PT Astra Serif1" fo:font-size="11pt" fo:letter-spacing="normal" fo:font-weight="normal" fo:background-color="transparent" style:font-size-asian="11pt" style:font-weight-asian="normal" style:font-size-complex="11pt" style:font-weight-complex="normal"/>
    </style:style>
    <style:style style:name="P10" style:family="paragraph" style:parent-style-name="Standard">
      <style:paragraph-properties fo:margin-left="0.06cm" fo:margin-right="0cm" fo:margin-top="0cm" fo:margin-bottom="0cm" style:contextual-spacing="false" fo:line-height="100%" fo:text-align="justify" style:justify-single-word="false" fo:orphans="0" fo:widows="0" fo:text-indent="0cm" style:auto-text-indent="false">
        <style:tab-stops>
          <style:tab-stop style:position="0cm"/>
          <style:tab-stop style:position="0.06cm"/>
        </style:tab-stops>
      </style:paragraph-properties>
      <style:text-properties style:font-name="PT Astra Serif1" fo:font-size="11pt" fo:letter-spacing="normal" fo:font-weight="normal" fo:background-color="transparent" style:font-size-asian="11pt" style:font-weight-asian="normal" style:font-size-complex="11pt" style:font-weight-complex="normal"/>
    </style:style>
    <style:style style:name="P11" style:family="paragraph" style:parent-style-name="Standard">
      <style:paragraph-properties fo:margin-left="0.06cm" fo:margin-right="0cm" fo:margin-top="0cm" fo:margin-bottom="0cm" style:contextual-spacing="false" fo:line-height="100%" fo:text-align="justify" style:justify-single-word="false" fo:orphans="0" fo:widows="0" fo:text-indent="0cm" style:auto-text-indent="false">
        <style:tab-stops>
          <style:tab-stop style:position="0cm"/>
          <style:tab-stop style:position="0.06cm"/>
          <style:tab-stop style:position="6.006cm"/>
        </style:tab-stops>
      </style:paragraph-properties>
      <style:text-properties style:font-name="PT Astra Serif1" fo:font-size="11pt" fo:letter-spacing="normal" fo:font-weight="normal" fo:background-color="transparent" style:font-size-asian="11pt" style:font-weight-asian="normal" style:font-size-complex="11pt" style:font-weight-complex="normal"/>
    </style:style>
    <style:style style:name="P12" style:family="paragraph" style:parent-style-name="Обычный1">
      <style:paragraph-properties fo:margin-left="0cm" fo:margin-right="0cm" fo:line-height="100%" fo:orphans="0" fo:widows="0" fo:text-indent="1.251cm" style:auto-text-indent="false"/>
      <style:text-properties style:font-name="PT Astra Serif1" fo:font-size="11pt" fo:letter-spacing="normal" fo:font-weight="bold" fo:background-color="transparent" style:font-size-asian="11pt" style:font-weight-asian="bold" style:font-size-complex="11pt"/>
    </style:style>
    <style:style style:name="P13" style:family="paragraph" style:parent-style-name="Text_20_body">
      <style:paragraph-properties fo:margin-top="0cm" fo:margin-bottom="0cm" style:contextual-spacing="false" fo:text-align="center" style:justify-single-word="false"/>
      <style:text-properties style:font-name="PT Astra Serif1" fo:font-size="11pt" fo:letter-spacing="normal" fo:font-weight="bold" fo:background-color="transparent" style:font-size-asian="11pt" style:font-weight-asian="bold"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font-name="PT Astra Serif1" fo:font-size="11pt" fo:letter-spacing="normal" fo:font-weight="bold" fo:background-color="transparent" style:font-size-asian="11pt" style:font-weight-asian="bold" style:font-name-complex="Times New Roman2" style:font-size-complex="11pt"/>
    </style:style>
    <style:style style:name="P15" style:family="paragraph" style:parent-style-name="Standard">
      <style:paragraph-properties fo:margin-top="0cm" fo:margin-bottom="0cm" style:contextual-spacing="false" fo:line-height="100%" fo:text-align="center" style:justify-single-word="false">
        <style:tab-stops>
          <style:tab-stop style:position="1.27cm"/>
        </style:tab-stops>
      </style:paragraph-properties>
      <style:text-properties style:font-name="PT Astra Serif1" fo:font-size="11pt" fo:letter-spacing="normal" fo:font-weight="bold" fo:background-color="transparent" style:font-size-asian="11pt" style:font-weight-asian="bold" style:font-name-complex="Times New Roman2" style:font-size-complex="11pt"/>
    </style:style>
    <style:style style:name="P16" style:family="paragraph" style:parent-style-name="Standard">
      <style:paragraph-properties fo:margin-top="0cm" fo:margin-bottom="0cm" style:contextual-spacing="false" fo:line-height="100%" fo:text-align="center" style:justify-single-word="false"/>
      <style:text-properties style:font-name="PT Astra Serif1" fo:font-size="11pt" fo:letter-spacing="normal" fo:font-weight="bold" officeooo:paragraph-rsid="00175baf" fo:background-color="transparent" style:font-size-asian="11pt" style:font-weight-asian="bold" style:font-name-complex="Times New Roman2" style:font-size-complex="11pt"/>
    </style:style>
    <style:style style:name="P1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PT Astra Serif1" fo:font-size="11pt" fo:letter-spacing="normal" fo:font-weight="bold" fo:background-color="transparent" style:font-size-asian="11pt" style:font-weight-asian="bold" style:font-name-complex="Times New Roman2" style:font-size-complex="11pt"/>
    </style:style>
    <style:style style:name="P18"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text-properties style:font-name="PT Astra Serif1" fo:font-size="11pt" fo:letter-spacing="normal" fo:font-weight="bold" fo:background-color="transparent" style:font-size-asian="11pt" style:font-weight-asian="bold" style:font-name-complex="Times New Roman2" style:font-size-complex="11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PT Astra Serif1" fo:font-size="11pt" fo:letter-spacing="normal" fo:font-weight="bold" fo:background-color="transparent" style:font-size-asian="11pt" style:font-weight-asian="bold" style:font-name-complex="Times New Roman2"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PT Astra Serif1" fo:font-size="11pt" fo:letter-spacing="normal" fo:font-weight="bold" fo:background-color="transparent" style:font-size-asian="11pt" style:font-weight-asian="bold" style:font-name-complex="Times New Roman2" style:font-size-complex="11pt"/>
    </style:style>
    <style:style style:name="P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PT Astra Serif1" fo:font-size="11pt" fo:letter-spacing="normal" fo:font-weight="bold" fo:background-color="transparent" style:font-size-asian="11pt" style:font-weight-asian="bold" style:font-name-complex="Times New Roman2" style:font-size-complex="11pt" style:font-weight-complex="bold"/>
    </style:style>
    <style:style style:name="P22" style:family="paragraph" style:parent-style-name="Standard">
      <style:paragraph-properties fo:margin-left="0cm" fo:margin-right="0cm" fo:margin-top="0cm" fo:margin-bottom="0cm" style:contextual-spacing="false" fo:line-height="100%" fo:text-indent="1.251cm" style:auto-text-indent="false"/>
      <style:text-properties style:font-name="PT Astra Serif1" fo:font-size="11pt" fo:letter-spacing="normal" fo:font-weight="bold" fo:background-color="transparent" style:font-size-asian="11pt" style:font-weight-asian="bold" style:font-name-complex="Times New Roman2" style:font-size-complex="11pt" style:font-weight-complex="bold"/>
    </style:style>
    <style:style style:name="P23"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PT Astra Serif1" fo:font-size="11pt" fo:letter-spacing="normal" fo:background-color="transparent" style:font-size-asian="11pt" style:font-size-complex="11pt"/>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PT Astra Serif1" fo:font-size="11pt" fo:letter-spacing="normal" officeooo:rsid="0013a214" fo:background-color="transparent" style:font-size-asian="11pt" style:font-size-complex="11pt"/>
    </style:style>
    <style:style style:name="P25" style:family="paragraph" style:parent-style-name="Standard">
      <style:paragraph-properties fo:margin-top="0cm" fo:margin-bottom="0cm" style:contextual-spacing="false" fo:line-height="100%" fo:orphans="0" fo:widows="0"/>
      <style:text-properties style:font-name="PT Astra Serif1" fo:font-size="11pt" fo:letter-spacing="normal" fo:background-color="transparent" style:font-size-asian="11pt" style:font-size-complex="11pt"/>
    </style:style>
    <style:style style:name="P26" style:family="paragraph" style:parent-style-name="Standard">
      <style:paragraph-properties fo:line-height="100%" fo:orphans="0" fo:widows="0"/>
      <style:text-properties style:font-name="PT Astra Serif1" fo:font-size="11pt" fo:letter-spacing="normal" fo:background-color="transparent" style:font-size-asian="11pt" style:font-size-complex="11pt"/>
    </style:style>
    <style:style style:name="P27" style:family="paragraph" style:parent-style-name="Standard">
      <style:paragraph-properties fo:margin-top="0cm" fo:margin-bottom="0cm" style:contextual-spacing="false" fo:line-height="100%" fo:text-align="justify" style:justify-single-word="false" fo:orphans="0" fo:widows="0"/>
      <style:text-properties style:font-name="PT Astra Serif1" fo:font-size="11pt" fo:letter-spacing="normal" officeooo:paragraph-rsid="0013a214" fo:background-color="transparent" style:font-size-asian="11pt"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PT Astra Serif1" fo:font-size="11pt" fo:letter-spacing="normal" fo:background-color="transparent" style:font-size-asian="11pt" style:font-size-complex="11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style:font-name="PT Astra Serif1" fo:font-size="11pt" fo:letter-spacing="normal" fo:background-color="transparent" style:font-size-asian="11pt" style:font-name-complex="Times New Roman2" style:font-size-complex="11pt"/>
    </style:style>
    <style:style style:name="P30"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style:font-name="PT Astra Serif1" fo:font-size="11pt" fo:letter-spacing="normal" fo:background-color="transparent" style:font-size-asian="11pt" style:font-name-complex="Times New Roman2" style:font-size-complex="11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PT Astra Serif1" fo:font-size="11pt" fo:letter-spacing="normal" fo:background-color="transparent" style:font-size-asian="11pt" style:font-name-complex="Times New Roman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PT Astra Serif1" fo:font-size="11pt" fo:letter-spacing="normal" officeooo:paragraph-rsid="0003c0b1" fo:background-color="transparent" style:font-size-asian="11pt" style:font-name-complex="Times New Roman2" style:font-size-complex="11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PT Astra Serif1" fo:font-size="11pt" fo:letter-spacing="normal" fo:background-color="transparent" style:font-size-asian="11pt" style:font-name-complex="Times New Roman2" style:font-size-complex="11pt"/>
    </style:style>
    <style:style style:name="P34" style:family="paragraph" style:parent-style-name="Standard">
      <loext:graphic-properties draw:fill="solid" draw:fill-color="#ffffff"/>
      <style:paragraph-properties fo:margin-left="0cm" fo:margin-right="-0.004cm" fo:margin-top="0cm" fo:margin-bottom="0cm" style:contextual-spacing="false" fo:line-height="100%" fo:text-align="justify" style:justify-single-word="false" fo:text-indent="1.249cm" style:auto-text-indent="false" fo:background-color="#ffffff"/>
      <style:text-properties style:font-name="PT Astra Serif1" fo:font-size="11pt" fo:letter-spacing="normal" fo:background-color="transparent" style:font-size-asian="11pt" style:font-name-complex="Times New Roman2"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PT Astra Serif1" fo:font-size="11pt" fo:letter-spacing="normal" fo:background-color="transparent" style:font-size-asian="11pt" style:font-name-complex="Times New Roman2" style:font-size-complex="11pt"/>
    </style:style>
    <style:style style:name="P36" style:family="paragraph" style:parent-style-name="Standard">
      <style:paragraph-properties fo:margin-top="0cm" fo:margin-bottom="0cm" style:contextual-spacing="false" fo:line-height="100%"/>
      <style:text-properties style:font-name="PT Astra Serif1" fo:font-size="11pt" fo:letter-spacing="normal" fo:background-color="transparent" style:font-size-asian="11pt" style:font-name-complex="Times New Roman2" style:font-size-complex="11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PT Astra Serif1" fo:font-size="11pt" fo:letter-spacing="normal" officeooo:rsid="001d6cd7" officeooo:paragraph-rsid="001d6cd7" fo:background-color="transparent" style:font-size-asian="11pt" style:font-name-complex="Times New Roman2" style:font-size-complex="11pt"/>
    </style:style>
    <style:style style:name="P38" style:family="paragraph" style:parent-style-name="Block_20_Text">
      <style:paragraph-properties fo:margin-left="0cm" fo:margin-right="0cm" fo:text-indent="1.251cm" style:auto-text-indent="false"/>
      <style:text-properties style:font-name="PT Astra Serif1" fo:font-size="11pt" fo:background-color="transparent" style:font-size-asian="11pt" style:font-size-complex="11pt"/>
    </style:style>
    <style:style style:name="P39" style:family="paragraph" style:parent-style-name="Body_20_Text_20_2">
      <style:paragraph-properties fo:margin-left="0cm" fo:margin-right="-0.004cm" fo:margin-top="0cm" fo:margin-bottom="0cm" style:contextual-spacing="false" fo:line-height="100%" fo:text-align="justify" style:justify-single-word="false" fo:text-indent="1.249cm" style:auto-text-indent="false"/>
      <style:text-properties style:font-name="PT Astra Serif1" fo:font-size="11pt" fo:background-color="transparent" style:font-size-asian="11pt" style:font-size-complex="11pt"/>
    </style:style>
    <style:style style:name="P40" style:family="paragraph" style:parent-style-name="Standard">
      <style:paragraph-properties fo:margin-left="0cm" fo:margin-right="-0.004cm" fo:margin-top="0cm" fo:margin-bottom="0cm" style:contextual-spacing="false" fo:line-height="100%" fo:text-align="justify" style:justify-single-word="false" fo:text-indent="1.249cm" style:auto-text-indent="false"/>
      <style:text-properties style:font-name="PT Astra Serif1" fo:font-size="11pt" fo:background-color="transparent" style:font-size-asian="11pt"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PT Astra Serif1" fo:font-size="11pt" fo:background-color="transparent" style:font-size-asian="11pt" style:font-size-complex="11pt"/>
    </style:style>
    <style:style style:name="P42"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style:font-name="PT Astra Serif1" fo:font-size="11pt" fo:background-color="transparent" style:font-size-asian="11pt"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PT Astra Serif1" fo:font-size="11pt" fo:background-color="transparent" style:font-size-asian="11pt" style:font-size-complex="11pt"/>
    </style:style>
    <style:style style:name="P44" style:family="paragraph" style:parent-style-name="Standard">
      <style:paragraph-properties fo:margin-top="0cm" fo:margin-bottom="0cm" style:contextual-spacing="false" fo:line-height="100%"/>
      <style:text-properties style:font-name="PT Astra Serif1" fo:font-size="11pt" fo:background-color="transparent" style:font-size-asian="11pt" style:font-size-complex="11pt"/>
    </style:style>
    <style:style style:name="P45" style:family="paragraph" style:parent-style-name="Standard">
      <style:paragraph-properties fo:margin-left="0cm" fo:margin-right="0cm" fo:margin-top="0cm" fo:margin-bottom="0.353cm" style:contextual-spacing="false" fo:line-height="100%" fo:orphans="0" fo:widows="0" fo:text-indent="0cm" style:auto-text-indent="false"/>
      <style:text-properties style:font-name="PT Astra Serif1" fo:font-size="11pt" fo:background-color="transparent" style:font-size-asian="11pt" style:font-size-complex="11pt"/>
    </style:style>
    <style:style style:name="P4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PT Astra Serif1" fo:font-size="11pt" fo:background-color="transparent" style:font-size-asian="11pt" style:font-size-complex="11pt"/>
    </style:style>
    <style:style style:name="P47"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style:font-name="PT Astra Serif1" fo:font-size="11pt" fo:background-color="transparent" style:font-size-asian="11pt" style:font-name-complex="Times New Roman2"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PT Astra Serif1" fo:font-size="11pt" fo:background-color="transparent" style:font-size-asian="11pt" style:font-name-complex="Times New Roman2" style:font-size-complex="11pt"/>
    </style:style>
    <style:style style:name="P49" style:family="paragraph" style:parent-style-name="Standard">
      <loext:graphic-properties draw:fill="solid" draw:fill-color="#ffffff"/>
      <style:paragraph-properties fo:margin-left="0.06cm" fo:margin-right="0cm" fo:margin-top="0cm" fo:margin-bottom="0cm" style:contextual-spacing="false" fo:line-height="100%" fo:text-align="justify" style:justify-single-word="false" fo:orphans="0" fo:widows="0" fo:text-indent="0cm" style:auto-text-indent="false" fo:background-color="#ffffff">
        <style:tab-stops>
          <style:tab-stop style:position="0cm"/>
          <style:tab-stop style:position="0.06cm"/>
        </style:tab-stops>
      </style:paragraph-properties>
      <style:text-properties style:font-name="PT Astra Serif1" fo:font-size="11pt" fo:font-weight="normal" fo:background-color="transparent" style:font-size-asian="11pt" style:font-weight-asian="normal" style:font-size-complex="11pt" style:font-weight-complex="normal"/>
    </style:style>
    <style:style style:name="P5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PT Astra Serif1" fo:font-size="11pt" fo:letter-spacing="normal" fo:language="ru" fo:country="RU" fo:font-weight="bold" officeooo:rsid="0013a214" officeooo:paragraph-rsid="0013a214" style:letter-kerning="false" fo:background-color="transparent" style:font-name-asian="Calibri1" style:font-size-asian="11pt" style:language-asian="ru" style:country-asian="RU" style:font-weight-asian="bold" style:font-name-complex="Tahoma" style:font-size-complex="11pt" style:language-complex="ar" style:country-complex="SA"/>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PT Astra Serif1" fo:font-size="11pt" fo:letter-spacing="normal" fo:language="ru" fo:country="RU" style:letter-kerning="false" fo:background-color="transparent" style:font-size-asian="11pt" style:language-asian="ru" style:country-asian="RU" style:font-name-complex="Times New Roman2" style:font-size-complex="11pt" style:language-complex="ar" style:country-complex="SA"/>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PT Astra Serif1" fo:font-size="11pt" fo:letter-spacing="normal" fo:language="ru" fo:country="RU" officeooo:paragraph-rsid="0007b183" style:letter-kerning="false" fo:background-color="transparent" style:font-size-asian="11pt" style:language-asian="ru" style:country-asian="RU" style:font-name-complex="Times New Roman2" style:font-size-complex="11pt" style:language-complex="ar" style:country-complex="SA"/>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1pt" fo:background-color="transparent" style:font-size-asian="11pt" style:font-size-complex="11pt"/>
    </style:style>
    <style:style style:name="P54" style:family="paragraph" style:parent-style-name="Standard">
      <style:paragraph-properties fo:margin-top="0cm" fo:margin-bottom="0.353cm" style:contextual-spacing="false" fo:line-height="100%" fo:orphans="0" fo:widows="0"/>
      <style:text-properties fo:font-size="11pt" officeooo:paragraph-rsid="0013a214" fo:background-color="transparent" style:font-size-asian="11pt" style:font-size-complex="11pt"/>
    </style:style>
    <style:style style:name="P55" style:family="paragraph" style:parent-style-name="Standard">
      <style:paragraph-properties fo:margin-left="0cm" fo:margin-right="0cm" fo:line-height="100%" fo:orphans="0" fo:widows="0" fo:text-indent="0cm" style:auto-text-indent="false"/>
      <style:text-properties style:use-window-font-color="true" loext:opacity="0%" style:font-name="PT Astra Serif1" fo:font-size="11pt" fo:letter-spacing="normal" fo:language="ru" fo:country="RU" officeooo:rsid="001aa5df" officeooo:paragraph-rsid="001aa5df" style:letter-kerning="false" fo:background-color="transparent" style:font-name-asian="Calibri1" style:font-size-asian="11pt" style:language-asian="ru" style:country-asian="RU" style:font-name-complex="Tahoma" style:font-size-complex="11pt" style:language-complex="ar" style:country-complex="SA"/>
    </style:style>
    <style:style style:name="P56" style:family="paragraph" style:parent-style-name="Standard">
      <loext:graphic-properties draw:fill="solid" draw:fill-color="#ffffff"/>
      <style:paragraph-properties fo:margin-left="0.635cm" fo:margin-right="0.034cm" fo:margin-top="0cm" fo:margin-bottom="0cm" style:contextual-spacing="false" fo:line-height="0.363cm" fo:text-align="justify" style:justify-single-word="false" fo:text-indent="-0.635cm" style:auto-text-indent="false" fo:background-color="#ffffff">
        <style:tab-stops>
          <style:tab-stop style:position="0.635cm"/>
        </style:tab-stops>
      </style:paragraph-properties>
      <style:text-properties style:text-position="super 58%" style:font-name="Times New Roman1" fo:font-size="11pt" officeooo:paragraph-rsid="001d6cd7" style:font-size-asian="11pt" style:font-size-complex="11pt"/>
    </style:style>
    <style:style style:name="P57" style:family="paragraph" style:parent-style-name="Standard">
      <style:paragraph-properties fo:margin-right="0cm" fo:margin-top="0cm" fo:margin-bottom="0cm" style:contextual-spacing="false" fo:text-indent="11.748cm" style:auto-text-indent="false"/>
      <style:text-properties style:font-name="Times New Roman1" fo:font-size="11pt" officeooo:paragraph-rsid="001d6cd7" style:font-size-asian="11pt" style:font-name-complex="PT Astra Serif1" style:font-size-complex="11pt"/>
    </style:style>
    <style:style style:name="P58" style:family="paragraph" style:parent-style-name="Standard">
      <style:paragraph-properties fo:margin-right="0cm" fo:margin-top="0cm" fo:margin-bottom="0cm" style:contextual-spacing="false" fo:text-align="justify" style:justify-single-word="false" fo:text-indent="1.251cm" style:auto-text-indent="false"/>
      <style:text-properties style:font-name="Times New Roman1" fo:font-size="11pt" officeooo:paragraph-rsid="001d6cd7" style:font-size-asian="11pt" style:font-name-complex="PT Astra Serif1" style:font-size-complex="11pt"/>
    </style:style>
    <style:style style:name="P59" style:family="paragraph" style:parent-style-name="Standard">
      <style:paragraph-properties fo:margin-right="0cm" fo:margin-top="0cm" fo:margin-bottom="0cm" style:contextual-spacing="false" fo:text-indent="11.748cm" style:auto-text-indent="false"/>
      <style:text-properties style:font-name="Times New Roman1" fo:font-size="11pt" officeooo:paragraph-rsid="001d6cd7" style:font-size-asian="11pt" style:font-size-complex="11pt"/>
    </style:style>
    <style:style style:name="P60" style:family="paragraph" style:parent-style-name="Standard">
      <style:paragraph-properties fo:margin-right="0cm" fo:margin-top="0cm" fo:margin-bottom="0cm" style:contextual-spacing="false" fo:text-align="justify" style:justify-single-word="false" fo:text-indent="1.251cm" style:auto-text-indent="false"/>
      <style:text-properties style:font-name="Times New Roman1" fo:font-size="11pt" officeooo:paragraph-rsid="001d6cd7" style:font-size-asian="11pt" style:font-size-complex="11pt"/>
    </style:style>
    <style:style style:name="P61" style:family="paragraph" style:parent-style-name="Standard">
      <style:paragraph-properties fo:margin-top="0cm" fo:margin-bottom="0cm" style:contextual-spacing="false">
        <style:tab-stops>
          <style:tab-stop style:position="16.503cm"/>
        </style:tab-stops>
      </style:paragraph-properties>
      <style:text-properties style:font-name="Times New Roman1" fo:font-size="11pt" officeooo:paragraph-rsid="001d6cd7" style:font-size-asian="11pt" style:font-size-complex="11pt"/>
    </style:style>
    <style:style style:name="P62" style:family="paragraph" style:parent-style-name="Standard">
      <style:paragraph-properties fo:margin-top="0cm" fo:margin-bottom="0cm" style:contextual-spacing="false"/>
      <style:text-properties style:font-name="Times New Roman1" fo:font-size="11pt" fo:font-weight="bold" officeooo:paragraph-rsid="001d6cd7" style:font-size-asian="11pt" style:font-weight-asian="bold" style:font-name-complex="PT Astra Serif1" style:font-size-complex="11pt"/>
    </style:style>
    <style:style style:name="P63" style:family="paragraph" style:parent-style-name="Standard">
      <style:paragraph-properties fo:margin-top="0cm" fo:margin-bottom="0cm" style:contextual-spacing="false" fo:text-align="center" style:justify-single-word="false"/>
      <style:text-properties style:font-name="Times New Roman1" fo:font-size="11pt" fo:font-weight="bold" officeooo:paragraph-rsid="001d6cd7" style:font-size-asian="11pt" style:font-weight-asian="bold" style:font-name-complex="PT Astra Serif1" style:font-size-complex="11pt" style:font-weight-complex="bold"/>
    </style:style>
    <style:style style:name="P64" style:family="paragraph" style:parent-style-name="Standard">
      <style:paragraph-properties fo:margin-left="0.635cm" fo:margin-right="0cm" fo:margin-top="0cm" fo:margin-bottom="0cm" style:contextual-spacing="false" fo:text-indent="-0.635cm" style:auto-text-indent="false">
        <style:tab-stops>
          <style:tab-stop style:position="0.635cm"/>
        </style:tab-stops>
      </style:paragraph-properties>
      <style:text-properties style:font-name="Times New Roman1" fo:font-size="11pt" fo:font-weight="bold" officeooo:paragraph-rsid="001d6cd7" style:font-size-asian="11pt" style:font-weight-asian="bold" style:font-name-complex="PT Astra Serif1" style:font-size-complex="11pt"/>
    </style:style>
    <style:style style:name="P65" style:family="paragraph" style:parent-style-name="Standard">
      <style:paragraph-properties fo:margin-left="0.635cm" fo:margin-right="0cm" fo:margin-top="0cm" fo:margin-bottom="0cm" style:contextual-spacing="false" fo:text-indent="-0.635cm" style:auto-text-indent="false">
        <style:tab-stops>
          <style:tab-stop style:position="0.635cm"/>
        </style:tab-stops>
      </style:paragraph-properties>
      <style:text-properties style:font-name="Times New Roman1" fo:font-size="11pt" fo:font-weight="bold" officeooo:paragraph-rsid="001d6cd7" style:font-name-asian="PT Astra Serif1" style:font-size-asian="11pt" style:font-weight-asian="bold" style:font-name-complex="PT Astra Serif1" style:font-size-complex="11pt"/>
    </style:style>
    <style:style style:name="P66" style:family="paragraph" style:parent-style-name="Standard">
      <style:paragraph-properties fo:margin-left="11.252cm" fo:margin-right="0cm" fo:margin-top="0cm" fo:margin-bottom="0cm" style:contextual-spacing="false" fo:line-height="100%" fo:text-align="justify" style:justify-single-word="false" fo:text-indent="0cm" style:auto-text-indent="false">
        <style:tab-stops>
          <style:tab-stop style:position="-7.001cm"/>
          <style:tab-stop style:position="-3.752cm"/>
        </style:tab-stops>
      </style:paragraph-properties>
      <style:text-properties style:font-name="Times New Roman1" fo:font-size="11pt" fo:background-color="transparent" style:font-size-asian="11pt" style:font-size-complex="11pt"/>
    </style:style>
    <style:style style:name="P67" style:family="paragraph" style:parent-style-name="Standard">
      <style:paragraph-properties fo:margin-left="0.635cm" fo:margin-right="0cm" fo:margin-top="0cm" fo:margin-bottom="0cm" style:contextual-spacing="false" fo:text-indent="-0.635cm" style:auto-text-indent="false">
        <style:tab-stops>
          <style:tab-stop style:position="0.635cm"/>
        </style:tab-stops>
      </style:paragraph-properties>
      <style:text-properties style:font-name="Times New Roman1" fo:font-size="11pt" fo:font-weight="normal" officeooo:paragraph-rsid="001d6cd7" style:font-size-asian="11pt" style:font-weight-asian="normal" style:font-name-complex="PT Astra Serif1" style:font-size-complex="11pt" style:font-weight-complex="normal"/>
    </style:style>
    <style:style style:name="P68"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PT Astra Serif1" fo:font-size="11pt" fo:letter-spacing="normal" fo:font-weight="bold" fo:background-color="transparent" style:font-size-asian="11pt" style:font-weight-asian="bold" style:font-name-complex="Times New Roman2" style:font-size-complex="11pt"/>
    </style:style>
    <style:style style:name="P69" style:family="paragraph" style:parent-style-name="Standard">
      <style:paragraph-properties fo:margin-top="0cm" fo:margin-bottom="0cm" style:contextual-spacing="false" fo:line-height="100%" fo:text-align="center" style:justify-single-word="false"/>
      <style:text-properties style:font-name="PT Astra Serif1" fo:font-size="11pt" fo:letter-spacing="normal" fo:font-weight="bold" officeooo:paragraph-rsid="001e4e8c" fo:background-color="transparent" style:font-size-asian="11pt" style:font-weight-asian="bold" style:font-name-complex="Times New Roman2" style:font-size-complex="11pt"/>
    </style:style>
    <style:style style:name="P70" style:family="paragraph" style:parent-style-name="Standard">
      <style:paragraph-properties fo:margin-top="0cm" fo:margin-bottom="0cm" style:contextual-spacing="false" fo:text-align="center" style:justify-single-word="false"/>
      <style:text-properties style:font-name="Times New Roman1" fo:font-size="11pt" fo:font-weight="bold" officeooo:paragraph-rsid="001d6cd7" style:font-size-asian="11pt" style:font-weight-asian="bold" style:font-name-complex="PT Astra Serif1" style:font-size-complex="11pt" style:font-weight-complex="bold"/>
    </style:style>
    <style:style style:name="P71" style:family="paragraph" style:parent-style-name="Standard">
      <style:paragraph-properties fo:margin-left="0.635cm" fo:margin-right="0cm" fo:margin-top="0cm" fo:margin-bottom="0cm" style:contextual-spacing="false" fo:text-indent="-0.635cm" style:auto-text-indent="false">
        <style:tab-stops>
          <style:tab-stop style:position="0.635cm"/>
        </style:tab-stops>
      </style:paragraph-properties>
      <style:text-properties style:text-position="super 58%" style:font-name="Times New Roman1" fo:font-size="11pt" fo:font-weight="bold" officeooo:paragraph-rsid="001d6cd7" style:font-size-asian="11pt" style:font-weight-asian="bold" style:font-size-complex="11pt"/>
    </style:style>
    <style:style style:name="T1" style:family="text">
      <style:text-properties style:use-window-font-color="true" loext:opacity="0%" fo:letter-spacing="normal" fo:language="ru" fo:country="RU" fo:font-weight="bold" style:letter-kerning="false" style:language-asian="ru" style:country-asian="RU" style:font-weight-asian="bold" style:font-name-complex="Times New Roman2" style:language-complex="ar" style:country-complex="SA"/>
    </style:style>
    <style:style style:name="T2" style:family="text">
      <style:text-properties style:use-window-font-color="true" loext:opacity="0%" fo:letter-spacing="normal" fo:language="ru" fo:country="RU" style:letter-kerning="false" style:language-asian="ru" style:country-asian="RU" style:font-name-complex="Times New Roman2" style:language-complex="ar" style:country-complex="SA"/>
    </style:style>
    <style:style style:name="T3" style:family="text">
      <style:text-properties style:use-window-font-color="true" loext:opacity="0%" fo:letter-spacing="normal" fo:language="ru" fo:country="RU" officeooo:rsid="001aa5df" style:letter-kerning="false" style:font-name-asian="Calibri1" style:language-asian="ru" style:country-asian="RU" style:font-name-complex="Tahoma" style:language-complex="ar" style:country-complex="SA"/>
    </style:style>
    <style:style style:name="T4" style:family="text">
      <style:text-properties style:use-window-font-color="true" loext:opacity="0%" fo:letter-spacing="normal" fo:language="ru" fo:country="RU" officeooo:rsid="000a9e55" style:letter-kerning="false" style:font-name-asian="Calibri1" style:language-asian="ru" style:country-asian="RU" style:font-name-complex="Times New Roman2" style:language-complex="ar" style:country-complex="SA"/>
    </style:style>
    <style:style style:name="T5" style:family="text">
      <style:text-properties style:use-window-font-color="true" loext:opacity="0%" style:font-name="PT Astra Serif1" fo:letter-spacing="normal" fo:language="ru" fo:country="RU" officeooo:rsid="00108154" style:letter-kerning="false" style:font-name-asian="Calibri1" style:language-asian="ru" style:country-asian="RU" style:font-name-complex="Times New Roman2" style:language-complex="ar" style:country-complex="SA"/>
    </style:style>
    <style:style style:name="T6" style:family="text">
      <style:text-properties style:use-window-font-color="true" loext:opacity="0%" style:font-name="PT Astra Serif1" fo:letter-spacing="normal" fo:language="ru" fo:country="RU" officeooo:rsid="00153c49" style:letter-kerning="false" style:font-name-asian="Calibri1" style:language-asian="ru" style:country-asian="RU" style:font-name-complex="Times New Roman2" style:language-complex="ar" style:country-complex="SA"/>
    </style:style>
    <style:style style:name="T7" style:family="text">
      <style:text-properties style:use-window-font-color="true" loext:opacity="0%" fo:language="ru" fo:country="RU" officeooo:rsid="001d6cd7" style:font-name-asian="Times New Roman1" style:language-asian="zh" style:country-asian="CN" style:font-name-complex="PT Astra Serif1" style:language-complex="ar" style:country-complex="SA"/>
    </style:style>
    <style:style style:name="T8" style:family="text">
      <style:text-properties fo:color="#000000" loext:opacity="100%" fo:letter-spacing="normal"/>
    </style:style>
    <style:style style:name="T9" style:family="text">
      <style:text-properties fo:color="#000000" loext:opacity="100%" fo:letter-spacing="normal" fo:language="ru" fo:country="RU" fo:font-style="italic" style:letter-kerning="false" style:language-asian="ru" style:country-asian="RU" style:font-style-asian="italic" style:font-name-complex="Times New Roman2" style:language-complex="ar" style:country-complex="SA" style:font-style-complex="italic"/>
    </style:style>
    <style:style style:name="T10" style:family="text">
      <style:text-properties fo:color="#000000" loext:opacity="100%" fo:letter-spacing="normal" fo:language="ru" fo:country="RU" fo:font-style="italic" officeooo:rsid="001913da" style:letter-kerning="false" style:language-asian="ru" style:country-asian="RU" style:font-style-asian="italic" style:font-name-complex="Times New Roman2" style:language-complex="ar" style:country-complex="SA" style:font-style-complex="italic"/>
    </style:style>
    <style:style style:name="T11" style:family="text">
      <style:text-properties fo:color="#000000" loext:opacity="100%" fo:letter-spacing="normal" fo:language="ru" fo:country="RU" style:letter-kerning="false" style:language-asian="ru" style:country-asian="RU" style:font-name-complex="Times New Roman2" style:language-complex="ar" style:country-complex="SA"/>
    </style:style>
    <style:style style:name="T12" style:family="text">
      <style:text-properties fo:color="#000000" loext:opacity="100%" fo:letter-spacing="normal" fo:language="ru" fo:country="RU" style:letter-kerning="false" style:font-name-asian="Times New Roman2" style:language-asian="ru" style:country-asian="RU" style:font-name-complex="Times New Roman2" style:language-complex="ar" style:country-complex="SA"/>
    </style:style>
    <style:style style:name="T13" style:family="text">
      <style:text-properties fo:color="#000000" loext:opacity="100%" fo:letter-spacing="normal" style:font-name-complex="Times New Roman2"/>
    </style:style>
    <style:style style:name="T14" style:family="text">
      <style:text-properties fo:color="#000000" loext:opacity="100%" fo:letter-spacing="normal" fo:font-weight="normal" style:font-weight-asian="normal" style:font-weight-complex="normal"/>
    </style:style>
    <style:style style:name="T15" style:family="text">
      <style:text-properties fo:color="#000000" loext:opacity="100%" fo:letter-spacing="normal" fo:font-weight="normal" style:font-name-asian="Times New Roman2" style:language-asian="ru" style:country-asian="RU" style:font-weight-asian="normal" style:font-name-complex="Times New Roman2" style:font-weight-complex="normal"/>
    </style:style>
    <style:style style:name="T16" style:family="text">
      <style:text-properties fo:color="#000000" loext:opacity="100%" fo:letter-spacing="normal" style:text-underline-style="none" style:font-name-complex="Times New Roman2"/>
    </style:style>
    <style:style style:name="T17" style:family="text">
      <style:text-properties fo:color="#000000" loext:opacity="100%" fo:letter-spacing="normal" style:text-underline-style="none" style:language-asian="ru" style:country-asian="RU" style:font-name-complex="Times New Roman2"/>
    </style:style>
    <style:style style:name="T18" style:family="text">
      <style:text-properties fo:color="#000000" loext:opacity="100%" style:font-name="PT Astra Serif1" fo:letter-spacing="normal" fo:language="ru" fo:country="RU" officeooo:rsid="0013a214" style:letter-kerning="false" style:font-name-asian="Calibri1" style:language-asian="ru" style:country-asian="RU" style:font-name-complex="Tahoma" style:language-complex="ar" style:country-complex="SA"/>
    </style:style>
    <style:style style:name="T19" style:family="text">
      <style:text-properties fo:color="#c9211e" loext:opacity="100%" fo:letter-spacing="normal" fo:language="ru" fo:country="RU" fo:font-weight="bold" style:letter-kerning="false" style:language-asian="ru" style:country-asian="RU" style:font-weight-asian="bold" style:font-name-complex="Times New Roman2" style:language-complex="ar" style:country-complex="SA" style:font-weight-complex="bold"/>
    </style:style>
    <style:style style:name="T20" style:family="text">
      <style:text-properties fo:color="#c9211e" loext:opacity="100%" fo:letter-spacing="normal" style:font-name-complex="Times New Roman2"/>
    </style:style>
    <style:style style:name="T21" style:family="text">
      <style:text-properties style:font-name="PT Astra Serif1" fo:font-size="11pt" fo:letter-spacing="normal" fo:font-weight="normal" fo:background-color="transparent" loext:char-shading-value="0" style:font-name-asian="Calibri1" style:font-size-asian="11pt" style:font-weight-asian="normal" style:font-size-complex="11pt" style:font-weight-complex="normal"/>
    </style:style>
    <style:style style:name="T22" style:family="text">
      <style:text-properties style:font-name="PT Astra Serif1" fo:font-size="11pt" fo:letter-spacing="normal" fo:font-weight="normal" fo:background-color="transparent" loext:char-shading-value="0" style:font-size-asian="11pt" style:font-weight-asian="normal" style:font-size-complex="11pt" style:font-weight-complex="normal"/>
    </style:style>
    <style:style style:name="T23" style:family="text">
      <style:text-properties style:font-name="PT Astra Serif1" fo:font-size="11pt" fo:letter-spacing="normal" fo:font-weight="normal" officeooo:rsid="00111779" fo:background-color="transparent" loext:char-shading-value="0" style:font-size-asian="11pt" style:font-weight-asian="normal" style:font-size-complex="11pt" style:font-weight-complex="normal"/>
    </style:style>
    <style:style style:name="T24" style:family="text">
      <style:text-properties style:font-name="PT Astra Serif1" fo:letter-spacing="normal"/>
    </style:style>
    <style:style style:name="T25" style:family="text">
      <style:text-properties style:font-name="PT Astra Serif1" fo:letter-spacing="normal" style:font-name-complex="Times New Roman2"/>
    </style:style>
    <style:style style:name="T26" style:family="text">
      <style:text-properties style:font-name="PT Astra Serif1" fo:letter-spacing="normal" officeooo:rsid="0011c684" style:font-name-complex="Times New Roman2"/>
    </style:style>
    <style:style style:name="T27" style:family="text">
      <style:text-properties style:font-name="PT Astra Serif1" fo:letter-spacing="normal" officeooo:rsid="0017144d" style:font-name-complex="Times New Roman2"/>
    </style:style>
    <style:style style:name="T28" style:family="text">
      <style:text-properties fo:letter-spacing="normal"/>
    </style:style>
    <style:style style:name="T29" style:family="text">
      <style:text-properties fo:letter-spacing="normal" style:font-name-complex="Times New Roman2"/>
    </style:style>
    <style:style style:name="T30" style:family="text">
      <style:text-properties fo:letter-spacing="normal" officeooo:rsid="000c0984" style:font-name-complex="Times New Roman2"/>
    </style:style>
    <style:style style:name="T31" style:family="text">
      <style:text-properties fo:letter-spacing="normal" officeooo:rsid="000a9e55" style:font-name-complex="Times New Roman2"/>
    </style:style>
    <style:style style:name="T32" style:family="text">
      <style:text-properties fo:letter-spacing="normal" style:text-underline-style="none" style:language-asian="ru" style:country-asian="RU" style:font-name-complex="Times New Roman2"/>
    </style:style>
    <style:style style:name="T33" style:family="text">
      <style:text-properties fo:letter-spacing="normal" style:text-underline-style="none" style:font-name-complex="Times New Roman2"/>
    </style:style>
    <style:style style:name="T34" style:family="text">
      <style:text-properties fo:letter-spacing="normal" style:language-asian="ru" style:country-asian="RU" style:font-name-complex="Times New Roman2"/>
    </style:style>
    <style:style style:name="T35" style:family="text">
      <style:text-properties fo:letter-spacing="normal" fo:font-weight="bold" style:language-asian="ru" style:country-asian="RU" style:font-weight-asian="bold" style:font-name-complex="Times New Roman2"/>
    </style:style>
    <style:style style:name="T36" style:family="text">
      <style:text-properties fo:letter-spacing="normal" fo:font-weight="bold" style:language-asian="ru" style:country-asian="RU" style:font-weight-asian="bold" style:font-name-complex="Times New Roman2" style:font-weight-complex="bold"/>
    </style:style>
    <style:style style:name="T37" style:family="text">
      <style:text-properties fo:letter-spacing="normal" fo:font-weight="bold" style:font-weight-asian="bold" style:font-name-complex="Times New Roman2"/>
    </style:style>
    <style:style style:name="T38" style:family="text">
      <style:text-properties fo:letter-spacing="normal" fo:font-weight="bold" style:font-weight-asian="bold" style:font-name-complex="Times New Roman2" style:font-weight-complex="bold"/>
    </style:style>
    <style:style style:name="T39" style:family="text">
      <style:text-properties fo:letter-spacing="normal" fo:font-weight="bold" style:font-weight-asian="bold" style:font-weight-complex="bold"/>
    </style:style>
    <style:style style:name="T40" style:family="text">
      <style:text-properties fo:letter-spacing="normal" fo:font-weight="normal" style:font-weight-asian="normal" style:font-name-complex="Times New Roman2" style:font-weight-complex="normal"/>
    </style:style>
    <style:style style:name="T41" style:family="text">
      <style:text-properties fo:letter-spacing="normal" fo:font-weight="normal" style:font-weight-asian="normal" style:font-weight-complex="normal"/>
    </style:style>
    <style:style style:name="T42" style:family="text">
      <style:text-properties fo:letter-spacing="normal" style:font-name-asian="Calibri1" style:font-name-complex="Times New Roman2"/>
    </style:style>
    <style:style style:name="T43" style:family="text">
      <style:text-properties fo:letter-spacing="normal" fo:language="en" fo:country="US"/>
    </style:style>
    <style:style style:name="T44" style:family="text">
      <style:text-properties officeooo:rsid="0013a214"/>
    </style:style>
    <style:style style:name="T45" style:family="text">
      <style:text-properties style:font-name-complex="PT Astra Serif1"/>
    </style:style>
    <style:style style:name="T46" style:family="text">
      <style:text-properties officeooo:rsid="001d6cd7" style:font-name-complex="PT Astra Serif1"/>
    </style:style>
    <style:style style:name="T47" style:family="text">
      <style:text-properties officeooo:rsid="001d6c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ДОГОВОР № ___________</text:p>
      <text:p text:style-name="P69">об охране имущества граждан (транспортного средства) </text:p>
      <text:p text:style-name="P69">с использованием программного обеспечения системы «ЭРА-ГЛОНАСС» </text:p>
      <text:p text:style-name="P35"/>
      <text:p text:style-name="P44"><text:span text:style-name="T29">г. Омск<text:tab/><text:tab/><text:tab/><text:tab/><text:tab/> <text:s text:c="46"/>«</text:span><text:span text:style-name="T32">_____</text:span><text:span text:style-name="T29">» _____________ 20</text:span><text:span text:style-name="T34">_____</text:span><text:span text:style-name="T29">г.</text:span></text:p>
      <text:p text:style-name="P22"><text:tab/></text:p>
      <text:p text:style-name="P43"><text:span text:style-name="T36">Федеральное государственное казенное учреждение «Управление вневедомственной охраны войск национальной гвардии Российской Федерации по Омской области» (ФГКУ «УВО ВНГ России по Омской области»)</text:span><text:span text:style-name="T38">, </text:span><text:span text:style-name="T29">именуемое в <text:s/>дальнейшем «Исполнитель», в лице </text:span><text:span text:style-name="T32">___________________</text:span><text:span text:style-name="T29">, действующего на основании </text:span><text:span text:style-name="T33">______________</text:span><text:span text:style-name="T29">, с одной стороны, и </text:span><text:span text:style-name="T35">собственник </text:span><text:span text:style-name="T1">имущества</text:span><text:span text:style-name="T35"> _Ф.И.О.____________</text:span><text:span text:style-name="T37">,</text:span><text:span text:style-name="T40"> документ, удостоверяющий личность – паспорт серии _______№_______, выдан ______кем и когда ________________,</text:span><text:span text:style-name="T37"> </text:span><text:span text:style-name="T29">именуемый(ая) в дальнейшем «Заказчик», <text:s/>с другой стороны, вместе именуемые «Стороны», заключили настоящий договор о нижеследующем:</text:span></text:p>
      <text:p text:style-name="P18"/>
      <text:p text:style-name="P18">1. ПРЕДМЕТ ДОГОВОРА</text:p>
      <text:p text:style-name="P42"><text:span text:style-name="T29"><text:tab/>1.1. Исполнитель обязуется оказывать услуги по охране имущества Заказчика – транспортн</text:span><text:span text:style-name="T34">ого</text:span><text:span text:style-name="T29"> средства, </text:span><text:span text:style-name="T30">оборудованного системой навигационного спутникового мониторинга</text:span><text:span text:style-name="T29">: автомобиля </text:span><text:span text:style-name="T9">марка, модель, год выпуска, </text:span><text:span text:style-name="T10">государственный </text:span><text:span text:style-name="T9">регистрационный знак </text:span><text:span text:style-name="T29">(далее по тексту – объект охраны), </text:span><text:span text:style-name="T4">путем реагирования нарядами групп задержания вневедомственной охраны </text:span><text:span text:style-name="T29">на срабатывани</text:span><text:span text:style-name="T31">е</text:span><text:span text:style-name="T29"> тревожной сигнализации, для принятия законных мер по устранению опасности посягательства на объект охраны, а также на жизнь и здоровье З</text:span><text:span text:style-name="T34">аказчика и пассажиров </text:span><text:span text:style-name="T29">транспортн</text:span><text:span text:style-name="T34">ого</text:span><text:span text:style-name="T29"> средства Заказчика, при поступлении от объекта охраны на автоматизированное рабочее место (далее – АРМ) системы мониторинга подвижных объектов Исполнителя информации о тревожном сообщении. </text:span><text:span text:style-name="T19"><text:s/></text:span></text:p>
      <text:p text:style-name="P30"><text:tab/>1.2. Заказчик обязуется оплачивать услуги Исполнителя в соответствии с условиями настоящего договора.</text:p>
      <text:p text:style-name="P15"/>
      <text:p text:style-name="P15">2. ОБЩИЕ ПОЛОЖЕНИЯ</text:p>
      <text:p text:style-name="P42"><text:span text:style-name="T29"><text:tab/>2.1. Заказчик за свой счет оборудует средствами тревожной сигнализации объект охраны — транспортное средство, указанное в пункте 1.1. настоящего договора</text:span><text:span text:style-name="T13">, <text:s/>обеспечивает их бесперебойную работу в целях осуществления Исполнителем мониторинга объекта охраны и приема поступающих с него тревожных сообщений. </text:span></text:p>
      <text:p text:style-name="P43"><text:span text:style-name="T29">2.2. Территория осуществления Исполнителем охраны транспортного средства Заказчика, указанного в пункте 1.1. настоящего договора, определяется</text:span><text:span text:style-name="T11">:</text:span></text:p>
      <text:p text:style-name="P52">1) административными границами города Омска, кроме административных границ микрорайона Крутая Горка Октябрьского административного округа г.Омска, микрорайона <text:s/>Береговой Советского административного округа г. Омска;</text:p>
      <text:p text:style-name="P51">2) административными границами: р.п. Большеречье, г.Исилькуль, г.Калачинск, р.п.Кормиловка, р.п. Любинский, р.п. Москаленки, р.п. Муромцево, г.Называевск, р.п.Нововаршавка, село Одесское, р.п. Полтавка, р.п. Русская Поляна, <text:s/>р.п. Таврическое, г. Тара, г.Тюкалинск, р.п. Черлак, р.п. Шербакуль Омской области, а также границами территории удаления не более 10(десяти) километров от центра поста дежурных нарядов вневедомственной охраны войск национальной гвардии Российской Федерации. </text:p>
      <text:p text:style-name="P19"/>
      <text:p text:style-name="P14">3. ОБЯЗАННОСТИ И ПРАВА ИСПОЛНИТЕЛЯ</text:p>
      <text:p text:style-name="P33">3.1. Исполнитель обязан:</text:p>
      <text:p text:style-name="P53"><text:span text:style-name="T25">3.1.1. Осуществлять круглосуточный </text:span><text:span text:style-name="T5">прием </text:span><text:span text:style-name="T25">тревожных сообщений от объекта охраны.</text:span></text:p>
      <text:p text:style-name="P53"><text:span text:style-name="T25">3.1.2. При получении информации о срабатывании средств тревожной сигнализации на объекте охраны Исполнитель обязан обеспечить немедленный выезд группы задержания на </text:span><text:span text:style-name="T26">место нахождения </text:span><text:span text:style-name="T27">охраняемого </text:span><text:span text:style-name="T6">автомобиля</text:span><text:span text:style-name="T25"> кратчайшим путем в максимально короткое время, установить причину срабатывания тревожной сигнализации и принять меры к задержанию правонарушителей.</text:span></text:p>
      <text:p text:style-name="P33">3.2. Исполнитель вправе расторгнуть договор в одностороннем порядке, если:</text:p>
      <text:p text:style-name="P33">3.2.1. Возникли технические причины, препятствующие продолжению выполнения обязанностей Исполнителем.</text:p>
      <text:p text:style-name="P33">3.2.2. Заказчик имеет задолженность по оплате услуг Исполнителя более чем один месяц.</text:p>
      <text:p text:style-name="P33">3.2.3. Заказчиком нарушены условия договора, оговоренные в пунктах 4.1.1.-4.1.4, 4.1.6.</text:p>
      <text:p text:style-name="P41"><text:span text:style-name="T29">3.3. Исполнитель вправе </text:span><text:span text:style-name="T2">р</text:span><text:span text:style-name="T29">асторгнуть договор до истечения срока его действия по собственной инициативе, письменно уведомив об этом Заказчика за один месяц. </text:span></text:p>
      <text:p text:style-name="P33"><text:soft-page-break/>3.4. Охрана объекта может быть приостановлена в одностороннем порядке Исполнителем в случае неоплаты Заказчиком предоставляемых услуг с 1-го числа следующего месяца до внесения им оплаты по настоящему договору.</text:p>
      <text:p text:style-name="P20"/>
      <text:p text:style-name="P14">4. ОБЯЗАННОСТИ И ПРАВА ЗАКАЗЧИКА</text:p>
      <text:p text:style-name="P30"><text:tab/>4.1. Заказчик обязан:</text:p>
      <text:p text:style-name="P42"><text:span text:style-name="T29"><text:tab/>4.1.1. Осуществлять вызов группы задержания Исполнителя путем передачи информации (тревожного сообщения) на АРМ системы мониторинга подвижных объектов Исполнителя в случае возникновения угрозы посягательства на транспортное средство Заказчика, а также опасности посягательства на жизнь и здоровье З</text:span><text:span text:style-name="T34">аказчика и пассажиров </text:span><text:span text:style-name="T29">транспортн</text:span><text:span text:style-name="T34">ого</text:span><text:span text:style-name="T29"> средства Заказчика, </text:span><text:span text:style-name="T2">указанного в пункте 1.1. настоящего договора.</text:span></text:p>
      <text:p text:style-name="P30"><text:tab/>4.1.2. Обеспечить работоспособность оборудования тревожной сигнализации. Восстанавливать работоспособность используемого оборудования в случае его отказа в возможно короткий срок.</text:p>
      <text:p text:style-name="P31">4.1.3. Не разглашать посторонним лицам правила пользования тревожной сигнализацией и присвоенный условный номер транспортного средства.</text:p>
      <text:p text:style-name="P30"><text:tab/>4.1.4. Своевременно оплачивать услуги Исполнителя в соответствии с условиями настоящего договора.</text:p>
      <text:p text:style-name="P30"><text:tab/>4.1.5. Оплатить Исполнителю расходы, связанные с ложными выездами групп задержания по вине Заказчика. В каждом случае выезда группы задержания по ложному тревожному сигналу, представителем Исполнителя составляется в 2-х экземплярах Акт, <text:s/>подписываемый по месту выезда представителями Исполнителя и Заказчиком (его доверенным лицом).</text:p>
      <text:p text:style-name="P42"><text:span text:style-name="T42"><text:tab/>Вызов </text:span><text:span text:style-name="T13">групп задержания </text:span><text:span text:style-name="T42">является необоснованным, когда в выезде наряда охраны по поступившему тревожному оповещению не было обусловленной пунктами 1.1 и 4.1.1 договора необходимости («ложная тревога») в результате несоблюдения Заказчиком правил пользования средствами тревожной сигнализации.</text:span></text:p>
      <text:p text:style-name="P30"><text:tab/>4.1.6. При заключении договора Заказчик передает Исполнителю копии документов: удостоверяющих личность; подтверждающих право собственности на имущество или владения им на ином законном основании; подтверждающих согласие собственников имущества, принадлежащего им на праве общей собственности, на его охрану; подтверждающих полномочия заявителя заключать договор на охрану имущества. Для подтверждения копий документов, Заказчик предъявляет в подразделение вневедомственной охраны их оригиналы, которые возвращаются заявителю, а копии заверяются должностным лицом, принявшим заявление, и печатью подразделения.</text:p>
      <text:p text:style-name="P30"><text:tab/>4.2. Заказчик вправе расторгнуть договор до истечения срока его действия, письменно уведомив об этом Исполнителя за один месяц.</text:p>
      <text:p text:style-name="P47"/>
      <text:p text:style-name="P14">5. ЦЕНА ДОГОВОРА И ПОРЯДОК РАСЧЕТОВ</text:p>
      <text:p text:style-name="P46"><text:span text:style-name="T28">5.1. Стоимость абонентской платы за услуги Исполнителя составляет </text:span><text:span text:style-name="T39">270,42 </text:span><text:span text:style-name="T41">(двести семьдесят рублей сорок две копейки</text:span><text:span text:style-name="T14">) </text:span><text:span text:style-name="T15">в месяц</text:span><text:span text:style-name="T8">.</text:span></text:p>
      <text:p text:style-name="P23">В соответствии с п.п. 4 п.2 ст.146 Налогового кодекса Российской Федерации услуги Исполнителя НДС не облагаются. </text:p>
      <text:p text:style-name="P31">5.2. Оплата за охрану производится путем перечисления денежных средств на расчетный счет Исполнителя ежемесячно до 15 числа за текущий месяц. </text:p>
      <text:p text:style-name="P31">5.3. В случае несвоевременной оплаты за <text:s/>охрану Исполнитель имеет право взыскать с Заказчика в порядке, установленном законодательством Российской Федерации, пени в размере 1/300 ключевой ставки Центрального Банка Российской Федерации, действующей на момент просрочки, от суммы просроченного платежа за каждый день просрочки.</text:p>
      <text:p text:style-name="P31">В случае не поступления денежных средств на расчетный счет Исполнителя к установленному пунктом 5.2. договора сроку, охрана объекта может быть приостановлена с 1-го числа следующего месяца до внесения оплаты, о чем Исполнитель заранее уведомляет Заказчика по телефону, либо по электронной почте, либо почтовым отправлением.</text:p>
      <text:p text:style-name="P31">5.4. Оплата за ложный выезд групп задержания по вине Заказчика производится в 10-дневный срок с момента получения Заказчиком письменного уведомления, в размере установленного тарифа, действующего на момент ложного вызова.</text:p>
      <text:p text:style-name="P31">5.5. Во исполнение Постановления Правительства РФ от 06.12.2016 № 1303 « О порядке определения тарифов на оказываемые войсками национальной гвардии Российской Федерации услуги по охране имущества и объектов граждан и организаций, а также иные услуги, связанные с обеспечением охраны имущества», тарифы на оказываемые услуги войсками национальной гвардии Российской Федерации по охране имущества граждан и организаций, а также иные услуги, связанные с обеспечением охраны имущества на договорной основе, устанавливаются соответствующими подразделениями войск национальной гвардии Российской Федерации на <text:soft-page-break/>основании методики, утверждаемой Федеральной службой войск национальной гвардии Российской Федерации по согласованию с Министерством финансов Российской Федерации.</text:p>
      <text:p text:style-name="P31">5.6. Изменение оплаты по настоящему Договору производится при изменении действующих тарифов с уведомлением об этом Заказчика одним из способов: по телефону, по электронной почте, почтовым отправлением или др. за 15 дней до вступления их в действие, с указанием основания такого изменения.</text:p>
      <text:p text:style-name="P31">При несогласии Заказчика с изменением тарифов за услуги Исполнителя он письменно ставит об этом в известность в течение 10 дней с момента получения уведомления об изменении тарифов. С момента получения уведомления о несогласии с изменением договор считается расторгнутым.</text:p>
      <text:p text:style-name="P31">Если по истечении 15 календарных дней с момента уведомления Заказчика об изменении тарифов одним из вышеуказанных способов он не выразил письменное несогласие с изменением тарифов и продолжает пользоваться услугами, предоставляемыми Исполнителем в соответствии с настоящим Договором, то новый тариф автоматически считается принятым.</text:p>
      <text:p text:style-name="P29">5.7. За 7 (семь) календарных дней до расторжения договора Стороны осуществляют полный расчет по взаимным обязательствам и производят соответствующие выплаты.</text:p>
      <text:p text:style-name="P31"/>
      <text:p text:style-name="P16">6. ОТВЕТСТВЕННОСТЬ СТОРОН</text:p>
      <text:p text:style-name="P16">И ПОРЯДОК РАЗРЕШЕНИЯ СПОРОВ</text:p>
      <text:p text:style-name="P33">6.1. Каждая Сторона должна исполнять свои обязанности, вытекающие из настоящего Договора надлежащим образом.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оссийской Федерации.</text:p>
      <text:p text:style-name="P33">6.2. Исполнитель не несет материальной ответственности за ущерб имуществу Заказчика, причиненный посторонними лицами, а также в случае повреждения ценностей от пожара.</text:p>
      <text:p text:style-name="P33">6.3. Исполнитель не несет материальной ответственности за ущерб, причиненный группой задержания при пресечении противоправных действий в отношении объекта охраны Заказчика.</text:p>
      <text:p text:style-name="P31">6.4. В случае несвоевременной оплаты за предоставляемые услуги Заказчик несет ответственность в соответствии с действующим законодательством. <text:s/></text:p>
      <text:p text:style-name="P43"><text:span text:style-name="T29">6.5. Все споры по настоящему договору, неурегулированные в досудебном порядке, разрешаются в суде</text:span><text:span text:style-name="T20"> </text:span><text:span text:style-name="T29">в установленном законом прядке.</text:span></text:p>
      <text:p text:style-name="P31">6.6. Заказчик обязан письменно информировать Исполнителя о наличии спора о праве собственности на охраняемый объект в судебных органах и результатах его рассмотрения. В случае возникновения между собственниками объектов споров о праве собственности и управления имуществом осуществление охраны по настоящему договору приостанавливается до принятия окончательного решения в судебном порядке.</text:p>
      <text:p text:style-name="P13"/>
      <text:p text:style-name="P17">7. СРОК ДЕЙСТВИЯ ДОГОВОРА, ПОРЯДОК ПЕРЕЗАКЛЮЧЕНИЯ</text:p>
      <text:p text:style-name="P17">И ПРЕКРАЩЕНИЯ ДОГОВОРА</text:p>
      <text:p text:style-name="P40"><text:span text:style-name="T13">7.1. </text:span><text:span text:style-name="T29">Настоящий договор </text:span><text:span text:style-name="T13">вступает в силу с момента заключения, заключается <text:s/>сторонами на один год, распространяет свое действие на правоотношения сторон, возникшие с <text:s text:c="19"/></text:span><text:span text:style-name="T16">«</text:span><text:span text:style-name="T17">____</text:span><text:span text:style-name="T16">» __________ 20</text:span><text:span text:style-name="T17">___</text:span><text:span text:style-name="T16">года</text:span><text:span text:style-name="T33">. </text:span></text:p>
      <text:p text:style-name="P34">Если за один месяц до истечения срока действия настоящего Договора ни одна из Сторон письменно не потребует его прекращения, Договор считается пролонгированным на прежних условиях на один год (последующие 12 месяцев). Дальнейшая пролонгация Договора осуществляется в аналогичном порядке.</text:p>
      <text:p text:style-name="P38"><text:span text:style-name="T28">7.2. В случае изменения реквизитов, </text:span><text:span text:style-name="T12">указанных в разделе 9 настоящего договора,</text:span><text:span text:style-name="T28"> Сторона, у которой происходят такие изменения, обязана известить другую Сторону в течение 10 дней с момента изменений по каналам связи, позволяющих достоверно установить, что документ исходит от стороны по договору.</text:span></text:p>
      <text:p text:style-name="P39"><text:span text:style-name="T29">7.3. Расторжение договора ранее срока, на который он заключен, может быть произведено по письменному соглашению сторон, по решению суда, а также любой из сторон договора по собственной инициативе после уведомления об этом другой стороны за </text:span><text:span text:style-name="T2">один месяц</text:span><text:span text:style-name="T29"> до срока расторжения договора.</text:span></text:p>
      <text:p text:style-name="P32">7.4. Обязательства сторон по настоящему договору прекращаются, а договор автоматически расторгается в случае введения Президентом Российской Федерации на территории Российской Федерации или Омской области военного положения в случае агрессии против Российской Федерации или непосредственной угрозы агрессии.</text:p>
      <text:p text:style-name="P32">Обязательства сторон по настоящему договору могут быть приостановлены или расторгнуты, если одна из сторон непосредственно либо косвенно участвует в ликвидации чрезвычайных ситуаций или проведении военных действий, а также в случае введения на <text:soft-page-break/>территории Омской области в порядке, установленном законодательством Российской Федерации режима чрезвычайного положения либо правового режима <text:s/>контртеррористической операции.</text:p>
      <text:p text:style-name="P32">Сторона, принявшая решение о приостановлении (расторжении) договора уведомляет вторую сторону о принятом решении в течение 24 часов с момента наступления одного из обстоятельств указанных в абзаце втором настоящего пункта. </text:p>
      <text:p text:style-name="P32">Уведомление о приостановлении (расторжении) договора Заказчик предоставляет в подразделение Исполнителя, либо направляет официальным письмом на юридический адрес Исполнителя, на адрес электронной почты Исполнителя, посредством факсимильной связи. </text:p>
      <text:p text:style-name="P32">Оповещение Исполнителем об автоматическом <text:s/>расторжении (приостановлении) договора в случаях, указанных в настоящем пункте, осуществляется посредством использования <text:s/>системы речевого автоматического оповещения, с последующим направлением письменных уведомлений о расторжении договоров.</text:p>
      <text:p text:style-name="P48"/>
      <text:p text:style-name="P21">8. ЗАКЛЮЧИТЕЛЬНЫЕ ПОЛОЖЕНИЯ</text:p>
      <text:p text:style-name="P31">8.1. Доверенными лицами Заказчика являются:</text:p>
      <text:p text:style-name="P31">_____________________________________________________________________</text:p>
      <text:p text:style-name="P31">ф.и.о., данные документа, удостоверяющего личность/ отсутствуют</text:p>
      <text:p text:style-name="P31">8.2. Любые изменения и дополнения к настоящему договору совершаются в письменной форме и должны быть подписаны обеими Сторонами.</text:p>
      <text:p text:style-name="P31">8.3. Настоящий договор составлен в 2-х подлинных экземплярах, имеющих равную юридическую силу, по одному для каждой из Сторон.</text:p>
      <text:p text:style-name="P37">8.4. Приложение: Инструкция на 1 листе.</text:p>
      <text:p text:style-name="P28"/>
      <text:p text:style-name="P17">9. РЕКВИЗИТЫ СТОРОН</text:p>
      <text:p text:style-name="P17"/>
      <table:table table:name="Таблица1" table:style-name="Таблица1">
        <table:table-column table:style-name="Таблица1.A" table:number-columns-repeated="2"/>
        <table:table-row table:style-name="Таблица1.1">
          <table:table-cell table:style-name="Таблица1.A1" office:value-type="string">
            <text:p text:style-name="P5">«ИСПОЛНИТЕЛЬ»</text:p>
            <text:p text:style-name="P12"/>
          </table:table-cell>
          <table:table-cell table:style-name="Таблица1.A1" office:value-type="string">
            <text:p text:style-name="P6">«ЗАКАЗЧИК»</text:p>
          </table:table-cell>
        </table:table-row>
        <table:table-row table:style-name="Таблица1.1">
          <table:table-cell table:style-name="Таблица1.A1" office:value-type="string">
            <text:p text:style-name="P2"><text:span text:style-name="Font_20_Style14"><text:span text:style-name="T21">федеральное государственное казенное учреждение «Управление вневедомственной охраны войск национальной гвардии Российской Федерации по Омской области» (ФГКУ «УВО ВНГ России по Омской области»)</text:span></text:span></text:p>
            <text:p text:style-name="P1"><text:span text:style-name="Font_20_Style14"><text:span text:style-name="T21">Юридический адрес: </text:span></text:span><text:span text:style-name="T22">6440</text:span><text:span text:style-name="T23">6</text:span><text:span text:style-name="T22">3, г. Омск,</text:span></text:p>
            <text:p text:style-name="P9">ул. 6-я Северная, д. 1А</text:p>
            <text:p text:style-name="P3"><text:span text:style-name="Font_20_Style14"><text:span text:style-name="T21">тел. 21-06-37 (дежурная часть)/</text:span></text:span></text:p>
            <text:p text:style-name="P3"><text:span text:style-name="Font_20_Style14"><text:span text:style-name="T21">23-12-36 (бухгалтерия)</text:span></text:span></text:p>
            <text:p text:style-name="P10">ИНН 5501244889</text:p>
            <text:p text:style-name="P10">КПП 550101001</text:p>
            <text:p text:style-name="P10">ОГРН 1125543055593</text:p>
            <text:p text:style-name="P11">р\с 03100643000000015200</text:p>
            <text:p text:style-name="P11">ОТДЕЛЕНИЕ ОМСК БАНКА РОССИИ//УФК по Омской области г. Омск</text:p>
            <text:p text:style-name="P11">ЕКС 40102810245370000044</text:p>
            <text:p text:style-name="P10">УФК по Омской области <text:s text:c="2"/>(ФГКУ «УВО ВНГ России по Омской области»</text:p>
            <text:p text:style-name="P49"><text:span text:style-name="T28">л/с № 04521</text:span><text:span text:style-name="T43">D</text:span><text:span text:style-name="T28">14740)</text:span></text:p>
            <text:p text:style-name="P7">КБК 18011301081017000130</text:p>
            <text:p text:style-name="P7">БИК 015209001</text:p>
            <text:p text:style-name="P8">ОКТМО 52701000</text:p>
            <text:p text:style-name="P25"/>
          </table:table-cell>
          <table:table-cell table:style-name="Таблица1.A1" office:value-type="string">
            <text:p text:style-name="P50">Ф.И.О.</text:p>
            <text:p text:style-name="P25">Паспорт: </text:p>
            <text:p text:style-name="P25">Выдан: </text:p>
            <text:p text:style-name="P25">Дата выдачи: </text:p>
            <text:p text:style-name="P27">Адрес:</text:p>
            <text:p text:style-name="P27"><text:span text:style-name="T44">Телефон:</text:span> </text:p>
            <text:p text:style-name="P24">E-mail: </text:p>
            <text:p text:style-name="P4"/>
          </table:table-cell>
        </table:table-row>
        <table:table-row table:style-name="Таблица1.1">
          <table:table-cell table:style-name="Таблица1.A1" office:value-type="string">
            <text:p text:style-name="P55">Должность</text:p>
            <text:p text:style-name="P45"><text:span text:style-name="T28">________________________/</text:span><text:span text:style-name="T3">_____________</text:span><text:span text:style-name="T28">/ <text:s text:c="24"/>м.п.</text:span></text:p>
          </table:table-cell>
          <table:table-cell table:style-name="Таблица1.A1" office:value-type="string">
            <text:p text:style-name="P26"/>
            <text:p text:style-name="P54"><text:span text:style-name="T24">_____________________/</text:span><text:span text:style-name="T18">Инициалы, фамилия</text:span><text:span text:style-name="T24">/ <text:s text:c="11"/></text:span></text:p>
          </table:table-cell>
        </table:table-row>
      </table:table>
      <text:p text:style-name="P36"/>
      <text:p text:style-name="P36"/>
      <text:p text:style-name="P36"/>
      <text:p text:style-name="P36"/>
      <text:p text:style-name="P36"/>
      <text:p text:style-name="P36"/>
      <text:p text:style-name="P36"><text:soft-page-break/></text:p>
      <text:p text:style-name="P36"/>
      <text:p text:style-name="P36"/>
      <text:p text:style-name="P57">Приложение № 2 </text:p>
      <text:p text:style-name="P59"><text:span text:style-name="T45">к договору № </text:span><text:span text:style-name="T7">___________</text:span></text:p>
      <text:p text:style-name="P57">от « ___»___________ 20___ г.</text:p>
      <text:p text:style-name="P62"/>
      <text:p text:style-name="P62"/>
      <text:p text:style-name="P63">ИНСТРУКЦИЯ</text:p>
      <text:p text:style-name="P63">по действиям «Заказчика» на объектах, охраняемых транспортных средств с использованием программного обеспечения системы «ЭРА-ГЛОНАСС» </text:p>
      <text:p text:style-name="P58"/>
      <text:p text:style-name="P58"/>
      <text:p text:style-name="P58">1. Осуществить первичную проверку работоспособности системы «ЭРА-ГЛОНАСС» предварительно оповестить дежурного ПЦО № 4.</text:p>
      <text:p text:style-name="P58">2. Обеспечивать постоянный, положительный баланс в личном кабинете согласно тариф<text:span text:style-name="T47">у</text:span>. </text:p>
      <text:p text:style-name="P58">3. При возникновении угрозы преступного посягательства на объект или при его совершении по возможности, незаметно для преступника, нажать на кнопку «SOS» в вашем автомобиле.</text:p>
      <text:p text:style-name="P58">4. Спокойно вести переговоры с преступниками, стараясь продлить время их пребывания рядом до прибытия наряда вневедомственной охраны войск национальной гвардии Российской Федерации.</text:p>
      <text:p text:style-name="P58">5. Ведя переговоры, постараться внимательно осмотреть преступников и запомнить характерные приметы (рост, цвет волос, телосложение, одежду, обувь, наличие усов, бороды, шрамов, родинок), а также, если преступник пытается скрыться, пути его отхода.</text:p>
      <text:p text:style-name="P58">6. Если преступник брался руками за какие-либо предметы, поверхности или другие места, рекомендуется обеспечить сохранность данных мест, для изъятия оставленных отпечатков пальцев. </text:p>
      <text:p text:style-name="P58">7. При прибытии на объект наряда вневедомственной охраны войск национальной гвардии Российской Федерации точно и кратко изложить причину вызова, приметы преступника и направление его отхода.</text:p>
      <text:p text:style-name="P60"><text:span text:style-name="T45">8. Не разглашать сведения о наличии в </text:span><text:span text:style-name="T46">транспортном средстве</text:span><text:span text:style-name="T45"> системы «ЭРА-ГЛОНАСС», и содержание данной инструкции.</text:span></text:p>
      <text:p text:style-name="P60"><text:span text:style-name="T45"/></text:p>
      <text:p text:style-name="P67">«Заказчик» проинструктирован, экземпляр Инструкции получил.</text:p>
      <text:p text:style-name="P65"><text:s/></text:p>
      <text:p text:style-name="P64"/>
      <text:p text:style-name="P61"><text:span text:style-name="T45">«______» ______________ 20___ года <text:s/></text:span>_____________________________</text:p>
      <text:p text:style-name="P71"><text:s text:c="153"/>подпись, МП</text:p>
      <text:p text:style-name="P56"/>
      <text:p text:style-name="P6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Calibri" svg:font-family="Calibri" style:font-family-generic="roman"/>
    <style:font-face style:name="Calibri1"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Noto Sans Devanagari" svg:font-family="'Noto Sans Devanagari'" style:font-family-generic="system" style:font-pitch="variable"/>
    <style:font-face style:name="PT Astra Serif" svg:font-family="'PT Astra Serif'" style:font-family-generic="roman"/>
    <style:font-face style:name="PT Astra Serif1" svg:font-family="'PT Astra Serif'" style:font-family-generic="roman"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ru" fo:country="RU"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ru" fo:country="RU"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fo:font-size="11pt" fo:language="ru" fo:country="RU" style:letter-kerning="false" style:font-name-asian="Calibri1" style:font-family-asian="Calibri" style:font-family-generic-asian="system" style:font-pitch-asian="variable" style:font-size-asian="11pt" style:language-asian="ru" style:country-asian="RU"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default-outline-level="" style:class="list">
      <style:text-properties style:font-name="PT Astra Serif" fo:font-family="'PT Astra Serif'" style:font-family-generic="roman"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PT Astra Serif" fo:font-family="'PT Astra Serif'" style:font-family-generic="roman"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keep-with-next="always"/>
      <style:text-properties style:font-name="Arial" fo:font-family="Arial" style:font-family-generic="roman" fo:font-size="14pt" fo:font-weight="bold" style:letter-kerning="true"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fo:keep-with-next="always"/>
      <style:text-properties style:font-name="Arial" fo:font-family="Arial" style:font-family-generic="roman"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keep-with-next="always"/>
      <style:text-properties style:font-name="Arial" fo:font-family="Arial"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fo:keep-with-next="always"/>
      <style:text-properties style:font-name="Arial" fo:font-family="Arial" style:font-family-generic="roman"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imes New Roman" fo:font-family="'Times New Roman'" style:font-family-generic="roman"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imes New Roman" fo:font-family="'Times New Roman'" style:font-family-generic="roman"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Arial" fo:font-family="Arial" style:font-family-generic="roman"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line-height="100%"/>
      <style:text-properties style:font-name="Arial" fo:font-family="Arial" style:font-family-generic="roman"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rial" fo:font-family="Arial" style:font-family-generic="roman" fo:font-size="9pt" fo:font-style="italic" fo:font-weight="bold" style:font-name-asian="Times New Roman2" style:font-family-asian="'Times New Roman'" style:font-family-generic-asian="system" style:font-pitch-asian="variable" style:font-size-asian="9pt" style:font-style-asian="italic" style:font-weight-asian="bold" style:font-name-complex="Times New Roman2"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501cm" fo:margin-right="-0.501cm" fo:margin-top="0cm" fo:margin-bottom="0cm" style:contextual-spacing="false" fo:line-height="100%" fo:text-align="justify" style:justify-single-word="false" fo:text-indent="0.501cm" style:auto-text-indent="false"/>
      <style:text-properties fo:color="#000000" loext:opacity="100%" style:font-name="Times New Roman" fo:font-family="'Times New Roman'"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fo:font-size="14pt" style:font-name-asian="Calibri1" style:font-family-asian="Calibri" style:font-family-generic-asian="system" style:font-pitch-asian="variable" style:font-size-asian="14pt" style:language-asian="en" style:country-asian="US" style:font-name-complex="Times New Roman2"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ext" style:family="paragraph" style:parent-style-name="Standard" style:default-outline-level="" style:class="extra">
      <style:paragraph-properties fo:orphans="2" fo:widows="2"/>
      <style:text-properties style:font-name="Courier New" fo:font-family="'Courier New'" style:font-family-generic="roman" style:font-name-complex="Courier New1" style:font-family-complex="'Courier New'"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fo:font-size="14pt" fo:font-weight="bold" style:letter-kerning="true"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0pt"/>
    </style:style>
    <style:style style:name="Заголовок_20_2_20_Знак" style:display-name="Заголовок 2 Знак" style:family="text" style:parent-style-name="Default_20_Paragraph_20_Font">
      <style:text-properties style:font-name="Arial" fo:font-family="Arial" style:font-family-generic="roman" fo:font-style="italic" fo:font-weight="bold" style:font-name-asian="Times New Roman2" style:font-family-asian="'Times New Roman'" style:font-family-generic-asian="system" style:font-pitch-asian="variable" style:language-asian="ru" style:country-asian="RU" style:font-style-asian="italic" style:font-weight-asian="bold" style:font-name-complex="Times New Roman2" style:font-family-complex="'Times New Roman'" style:font-family-generic-complex="system" style:font-pitch-complex="variable" style:font-size-complex="10pt"/>
    </style:style>
    <style:style style:name="Заголовок_20_3_20_Знак" style:display-name="Заголовок 3 Знак" style:family="text" style:parent-style-name="Default_20_Paragraph_20_Font">
      <style:text-properties style:font-name="Arial" fo:font-family="Arial" style:font-family-generic="roman"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font-size-complex="10pt"/>
    </style:style>
    <style:style style:name="Заголовок_20_4_20_Знак" style:display-name="Заголовок 4 Знак" style:family="text" style:parent-style-name="Default_20_Paragraph_20_Font">
      <style:text-properties style:font-name="Arial" fo:font-family="Arial" style:font-family-generic="roman" fo:font-weight="bold" style:font-name-asian="Times New Roman2" style:font-family-asian="'Times New Roman'" style:font-family-generic-asian="system" style:font-pitch-asian="variable" style:language-asian="ru" style:country-asian="RU" style:font-weight-asian="bold" style:font-name-complex="Times New Roman2" style:font-family-complex="'Times New Roman'" style:font-family-generic-complex="system" style:font-pitch-complex="variable" style:font-size-complex="10pt"/>
    </style:style>
    <style:style style:name="Заголовок_20_5_20_Знак" style:display-name="Заголовок 5 Знак" style:family="text" style:parent-style-name="Default_20_Paragraph_20_Font">
      <style:text-properties fo:font-size="11pt"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style>
    <style:style style:name="Заголовок_20_6_20_Знак" style:display-name="Заголовок 6 Знак" style:family="text" style:parent-style-name="Default_20_Paragraph_20_Font">
      <style:text-properties fo:font-size="11pt" fo:font-style="italic" style:font-name-asian="Times New Roman2" style:font-family-asian="'Times New Roman'" style:font-family-generic-asian="system" style:font-pitch-asian="variable" style:font-size-asian="11pt" style:language-asian="ru" style:country-asian="RU" style:font-style-asian="italic" style:font-name-complex="Times New Roman2" style:font-family-complex="'Times New Roman'" style:font-family-generic-complex="system" style:font-pitch-complex="variable" style:font-size-complex="10pt"/>
    </style:style>
    <style:style style:name="Заголовок_20_7_20_Знак" style:display-name="Заголовок 7 Знак" style:family="text" style:parent-style-name="Default_20_Paragraph_20_Font">
      <style:text-properties style:font-name="Arial" fo:font-family="Arial" style:font-family-generic="roman"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Заголовок_20_8_20_Знак" style:display-name="Заголовок 8 Знак" style:family="text" style:parent-style-name="Default_20_Paragraph_20_Font">
      <style:text-properties style:font-name="Arial" fo:font-family="Arial" style:font-family-generic="roman" fo:font-size="10pt" fo:font-style="italic"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style>
    <style:style style:name="Заголовок_20_9_20_Знак" style:display-name="Заголовок 9 Знак" style:family="text" style:parent-style-name="Default_20_Paragraph_20_Font">
      <style:text-properties style:font-name="Arial" fo:font-family="Arial" style:font-family-generic="roman" fo:font-size="9pt" fo:font-style="italic" fo:font-weight="bold" style:font-name-asian="Times New Roman2" style:font-family-asian="'Times New Roman'" style:font-family-generic-asian="system" style:font-pitch-asian="variable" style:font-size-asian="9pt" style:language-asian="ru" style:country-asian="RU" style:font-style-asian="italic" style:font-weight-asian="bold" style:font-name-complex="Times New Roman2" style:font-family-complex="'Times New Roman'" style:font-family-generic-complex="system" style:font-pitch-complex="variable" style:font-size-complex="10pt"/>
    </style:style>
    <style:style style:name="Основной_20_текст_20_Знак" style:display-name="Основной текст Знак" style:family="text" style:parent-style-name="Default_20_Paragraph_20_Font">
      <style:text-properties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Основной_20_текст_20_2_20_Знак" style:display-name="Основной текст 2 Знак"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ru" style:country-asian="RU"/>
    </style:style>
    <style:style style:name="Font_20_Style14" style:display-name="Font Style14"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Текст_20_Знак" style:display-name="Текст Знак"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Line_20_numbering" style:display-name="Line numbering" style:family="text"/>
    <style:style style:name="Numbering_20_Symbols" style:display-name="Numbering Symbols" style:family="text"/>
    <style:style style:name="ListLabel_20_1" style:display-name="ListLabel 1" style:family="text">
      <style:text-properties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text:outline-style style:name="Outline">
      <text:outline-level-style text:level="1" text:style-name="ListLabel_20_1" loext:num-list-format="%1%" style:num-format="I">
        <style:list-level-properties text:list-level-position-and-space-mode="label-alignment" fo:text-align="center">
          <style:list-level-label-alignment text:label-followed-by="listtab" text:list-tab-stop-position="1.143cm" fo:text-indent="-0.254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I">
        <style:list-level-properties text:list-level-position-and-space-mode="label-alignment" fo:text-align="center">
          <style:list-level-label-alignment text:label-followed-by="listtab" text:list-tab-stop-position="1.143cm" fo:text-indent="-0.254cm" fo:margin-left="0.762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499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25T08:16:00</meta:creation-date>
    <meta:initial-creator>Kostina</meta:initial-creator>
    <dc:language>ru-RU</dc:language>
    <meta:print-date>2024-02-16T10:36:01.445455745</meta:print-date>
    <dc:date>2025-06-17T13:50:53.353851821</dc:date>
    <meta:editing-cycles>96</meta:editing-cycles>
    <meta:editing-duration>PT7H58M53S</meta:editing-duration>
    <meta:generator>LibreOffice/7.6.7.2$Linux_X86_64 LibreOffice_project/60$Build-2</meta:generator>
    <meta:document-statistic meta:table-count="1" meta:image-count="0" meta:object-count="0" meta:page-count="5" meta:paragraph-count="118" meta:word-count="1967" meta:character-count="16436" meta:non-whitespace-character-count="1427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